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74</text:p>
          </table:table-cell>
          <table:table-cell table:number-columns-repeated="4" table:style-name="ce10"/>
          <table:table-cell office:value-type="string" table:style-name="ce12">
            <text:p>03.07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5" table:style-name="ce16">
            <text:p>9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4" table:style-name="ce17">
            <text:p>5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30:35</text:p>
          </table:table-cell>
          <table:covered-table-cell/>
          <table:table-cell office:value-type="float" office:value="1358917.73" table:style-name="ce20">
            <text:p>1358917,73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600002:207</text:p>
          </table:table-cell>
          <table:covered-table-cell/>
          <table:table-cell office:value-type="float" office:value="436286.84" table:style-name="ce20">
            <text:p>436286,84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600006:662</text:p>
          </table:table-cell>
          <table:covered-table-cell/>
          <table:table-cell office:value-type="float" office:value="841206.66" table:style-name="ce20">
            <text:p>841206,66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36:363</text:p>
          </table:table-cell>
          <table:covered-table-cell/>
          <table:table-cell office:value-type="float" office:value="57284.17" table:style-name="ce20">
            <text:p>57284,17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20:307</text:p>
          </table:table-cell>
          <table:covered-table-cell/>
          <table:table-cell office:value-type="float" office:value="1083726.1399999999" table:style-name="ce20">
            <text:p>1083726,14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900003:255</text:p>
          </table:table-cell>
          <table:covered-table-cell/>
          <table:table-cell office:value-type="float" office:value="197501.04" table:style-name="ce20">
            <text:p>197501,04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063:253</text:p>
          </table:table-cell>
          <table:covered-table-cell/>
          <table:table-cell office:value-type="float" office:value="535520.69999999995" table:style-name="ce20">
            <text:p>535520,70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4405009:262</text:p>
          </table:table-cell>
          <table:covered-table-cell/>
          <table:table-cell office:value-type="float" office:value="6149301.0300000003" table:style-name="ce20">
            <text:p>6149301,03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100013:925</text:p>
          </table:table-cell>
          <table:covered-table-cell/>
          <table:table-cell office:value-type="float" office:value="33830.15" table:style-name="ce20">
            <text:p>33830,15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2400010:153</text:p>
          </table:table-cell>
          <table:covered-table-cell/>
          <table:table-cell office:value-type="float" office:value="3879651.23" table:style-name="ce20">
            <text:p>3879651,23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0110001:1455</text:p>
          </table:table-cell>
          <table:covered-table-cell/>
          <table:table-cell office:value-type="float" office:value="105317.8" table:style-name="ce20">
            <text:p>105317,80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0110001:1456</text:p>
          </table:table-cell>
          <table:covered-table-cell/>
          <table:table-cell office:value-type="float" office:value="93038.6" table:style-name="ce20">
            <text:p>93038,60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1800003:289</text:p>
          </table:table-cell>
          <table:covered-table-cell/>
          <table:table-cell office:value-type="float" office:value="1027.53" table:style-name="ce20">
            <text:p>1027,53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3900002:179</text:p>
          </table:table-cell>
          <table:covered-table-cell/>
          <table:table-cell office:value-type="float" office:value="259409.09" table:style-name="ce20">
            <text:p>259409,09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2009:1699</text:p>
          </table:table-cell>
          <table:covered-table-cell/>
          <table:table-cell office:value-type="float" office:value="2637561.94" table:style-name="ce20">
            <text:p>2637561,94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601006:1075</text:p>
          </table:table-cell>
          <table:covered-table-cell/>
          <table:table-cell office:value-type="float" office:value="2461904.41" table:style-name="ce20">
            <text:p>2461904,41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601006:390</text:p>
          </table:table-cell>
          <table:covered-table-cell/>
          <table:table-cell office:value-type="float" office:value="2591133.94" table:style-name="ce20">
            <text:p>2591133,94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601011:1894</text:p>
          </table:table-cell>
          <table:covered-table-cell/>
          <table:table-cell office:value-type="float" office:value="2681325.7599999998" table:style-name="ce20">
            <text:p>2681325,76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2101001:5921</text:p>
          </table:table-cell>
          <table:covered-table-cell/>
          <table:table-cell office:value-type="float" office:value="2314587.7799999998" table:style-name="ce20">
            <text:p>2314587,78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5400004:7580</text:p>
          </table:table-cell>
          <table:covered-table-cell/>
          <table:table-cell office:value-type="float" office:value="2327575.17" table:style-name="ce20">
            <text:p>2327575,17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8:0500013:322</text:p>
          </table:table-cell>
          <table:covered-table-cell/>
          <table:table-cell office:value-type="float" office:value="617338.49" table:style-name="ce20">
            <text:p>617338,49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9:0000000:11059</text:p>
          </table:table-cell>
          <table:covered-table-cell/>
          <table:table-cell office:value-type="float" office:value="47750.94" table:style-name="ce20">
            <text:p>47750,94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9:6400010:102</text:p>
          </table:table-cell>
          <table:covered-table-cell/>
          <table:table-cell office:value-type="float" office:value="460676.16" table:style-name="ce20">
            <text:p>460676,16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0:0100015:2477</text:p>
          </table:table-cell>
          <table:covered-table-cell/>
          <table:table-cell office:value-type="float" office:value="2233356.9300000002" table:style-name="ce20">
            <text:p>2233356,93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3:2200001:206</text:p>
          </table:table-cell>
          <table:covered-table-cell/>
          <table:table-cell office:value-type="float" office:value="732051.82" table:style-name="ce20">
            <text:p>732051,82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4:0100012:1587</text:p>
          </table:table-cell>
          <table:covered-table-cell/>
          <table:table-cell office:value-type="float" office:value="53846.75" table:style-name="ce20">
            <text:p>53846,75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4:0100020:403</text:p>
          </table:table-cell>
          <table:covered-table-cell/>
          <table:table-cell office:value-type="float" office:value="4144131.41" table:style-name="ce20">
            <text:p>4144131,41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4:0100020:404</text:p>
          </table:table-cell>
          <table:covered-table-cell/>
          <table:table-cell office:value-type="float" office:value="2638860.9700000002" table:style-name="ce20">
            <text:p>2638860,97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4:0100036:851</text:p>
          </table:table-cell>
          <table:covered-table-cell/>
          <table:table-cell office:value-type="float" office:value="57846.8" table:style-name="ce20">
            <text:p>57846,80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0500024:239</text:p>
          </table:table-cell>
          <table:covered-table-cell/>
          <table:table-cell office:value-type="float" office:value="32417.040000000001" table:style-name="ce20">
            <text:p>32417,04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4000006:370</text:p>
          </table:table-cell>
          <table:covered-table-cell/>
          <table:table-cell office:value-type="float" office:value="11449.88" table:style-name="ce20">
            <text:p>11449,88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7:0011113:190</text:p>
          </table:table-cell>
          <table:covered-table-cell/>
          <table:table-cell office:value-type="float" office:value="4915331.8499999996" table:style-name="ce20">
            <text:p>4915331,85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7:0012519:217</text:p>
          </table:table-cell>
          <table:covered-table-cell/>
          <table:table-cell office:value-type="float" office:value="1888220.72" table:style-name="ce20">
            <text:p>1888220,72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7:0390005:35</text:p>
          </table:table-cell>
          <table:covered-table-cell/>
          <table:table-cell office:value-type="float" office:value="261918.78" table:style-name="ce20">
            <text:p>261918,78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7:0820004:109</text:p>
          </table:table-cell>
          <table:covered-table-cell/>
          <table:table-cell office:value-type="float" office:value="613675.89" table:style-name="ce20">
            <text:p>613675,89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8:0000000:8662</text:p>
          </table:table-cell>
          <table:covered-table-cell/>
          <table:table-cell office:value-type="float" office:value="373080" table:style-name="ce20">
            <text:p>373080,00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0109006:208</text:p>
          </table:table-cell>
          <table:covered-table-cell/>
          <table:table-cell office:value-type="float" office:value="3082.62" table:style-name="ce20">
            <text:p>3082,62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8:8451000:1741</text:p>
          </table:table-cell>
          <table:covered-table-cell/>
          <table:table-cell office:value-type="float" office:value="590400.64" table:style-name="ce20">
            <text:p>590400,64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0:3600002:208</text:p>
          </table:table-cell>
          <table:covered-table-cell/>
          <table:table-cell office:value-type="float" office:value="405954.07" table:style-name="ce20">
            <text:p>405954,07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1:1900008:466</text:p>
          </table:table-cell>
          <table:covered-table-cell/>
          <table:table-cell office:value-type="float" office:value="811751.85" table:style-name="ce20">
            <text:p>811751,85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2:4300009:122</text:p>
          </table:table-cell>
          <table:covered-table-cell/>
          <table:table-cell office:value-type="float" office:value="573200.41" table:style-name="ce20">
            <text:p>573200,41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3:0003503:4256</text:p>
          </table:table-cell>
          <table:covered-table-cell/>
          <table:table-cell office:value-type="float" office:value="102548.43" table:style-name="ce20">
            <text:p>102548,43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000000:55934</text:p>
          </table:table-cell>
          <table:covered-table-cell/>
          <table:table-cell office:value-type="float" office:value="20604" table:style-name="ce20">
            <text:p>20604,00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000000:55935</text:p>
          </table:table-cell>
          <table:covered-table-cell/>
          <table:table-cell office:value-type="float" office:value="18554.64" table:style-name="ce20">
            <text:p>18554,64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102022:85</text:p>
          </table:table-cell>
          <table:covered-table-cell/>
          <table:table-cell office:value-type="float" office:value="7415604.96" table:style-name="ce20">
            <text:p>7415604,96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102022:89</text:p>
          </table:table-cell>
          <table:covered-table-cell/>
          <table:table-cell office:value-type="float" office:value="3369934.31" table:style-name="ce20">
            <text:p>3369934,31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102022:90</text:p>
          </table:table-cell>
          <table:covered-table-cell/>
          <table:table-cell office:value-type="float" office:value="3273712.95" table:style-name="ce20">
            <text:p>3273712,95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105038:10980</text:p>
          </table:table-cell>
          <table:covered-table-cell/>
          <table:table-cell office:value-type="float" office:value="1325670.94" table:style-name="ce20">
            <text:p>1325670,94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105038:10981</text:p>
          </table:table-cell>
          <table:covered-table-cell/>
          <table:table-cell office:value-type="float" office:value="1200486.52" table:style-name="ce20">
            <text:p>1200486,52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107058:52</text:p>
          </table:table-cell>
          <table:covered-table-cell/>
          <table:table-cell office:value-type="float" office:value="3022722.66" table:style-name="ce20">
            <text:p>3022722,66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114010:168</text:p>
          </table:table-cell>
          <table:covered-table-cell/>
          <table:table-cell office:value-type="float" office:value="1697334.21" table:style-name="ce20">
            <text:p>1697334,21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203008:21562</text:p>
          </table:table-cell>
          <table:covered-table-cell/>
          <table:table-cell office:value-type="float" office:value="55762.33" table:style-name="ce20">
            <text:p>55762,33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203008:21563</text:p>
          </table:table-cell>
          <table:covered-table-cell/>
          <table:table-cell office:value-type="float" office:value="158316.99" table:style-name="ce20">
            <text:p>158316,99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203008:21564</text:p>
          </table:table-cell>
          <table:covered-table-cell/>
          <table:table-cell office:value-type="float" office:value="191765.56" table:style-name="ce20">
            <text:p>191765,56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210003:291</text:p>
          </table:table-cell>
          <table:covered-table-cell/>
          <table:table-cell office:value-type="float" office:value="10060218.279999999" table:style-name="ce20">
            <text:p>10060218,28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210019:12501</text:p>
          </table:table-cell>
          <table:covered-table-cell/>
          <table:table-cell office:value-type="float" office:value="79853.45" table:style-name="ce20">
            <text:p>79853,45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211002:23685</text:p>
          </table:table-cell>
          <table:covered-table-cell/>
          <table:table-cell office:value-type="float" office:value="571209.53" table:style-name="ce20">
            <text:p>571209,53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211002:23687</text:p>
          </table:table-cell>
          <table:covered-table-cell/>
          <table:table-cell office:value-type="float" office:value="239843.03" table:style-name="ce20">
            <text:p>239843,03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211002:3424</text:p>
          </table:table-cell>
          <table:covered-table-cell/>
          <table:table-cell office:value-type="float" office:value="28790.32" table:style-name="ce20">
            <text:p>28790,32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301001:12312</text:p>
          </table:table-cell>
          <table:covered-table-cell/>
          <table:table-cell office:value-type="float" office:value="24724.799999999999" table:style-name="ce20">
            <text:p>24724,80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301001:5811</text:p>
          </table:table-cell>
          <table:covered-table-cell/>
          <table:table-cell office:value-type="float" office:value="11642614.66" table:style-name="ce20">
            <text:p>11642614,66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301004:3196</text:p>
          </table:table-cell>
          <table:covered-table-cell/>
          <table:table-cell office:value-type="float" office:value="13725.9" table:style-name="ce20">
            <text:p>13725,90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301014:266</text:p>
          </table:table-cell>
          <table:covered-table-cell/>
          <table:table-cell office:value-type="float" office:value="3216706.79" table:style-name="ce20">
            <text:p>3216706,79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301014:267</text:p>
          </table:table-cell>
          <table:covered-table-cell/>
          <table:table-cell office:value-type="float" office:value="4973467.8600000003" table:style-name="ce20">
            <text:p>4973467,86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303030:3230</text:p>
          </table:table-cell>
          <table:covered-table-cell/>
          <table:table-cell office:value-type="float" office:value="234884.54" table:style-name="ce20">
            <text:p>234884,54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304010:5510</text:p>
          </table:table-cell>
          <table:covered-table-cell/>
          <table:table-cell office:value-type="float" office:value="11726.1" table:style-name="ce20">
            <text:p>11726,10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304010:5511</text:p>
          </table:table-cell>
          <table:covered-table-cell/>
          <table:table-cell office:value-type="float" office:value="3272.4" table:style-name="ce20">
            <text:p>3272,40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304016:1083</text:p>
          </table:table-cell>
          <table:covered-table-cell/>
          <table:table-cell office:value-type="float" office:value="19907.099999999999" table:style-name="ce20">
            <text:p>19907,10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304017:3162</text:p>
          </table:table-cell>
          <table:covered-table-cell/>
          <table:table-cell office:value-type="float" office:value="20270.7" table:style-name="ce20">
            <text:p>20270,70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305009:7015</text:p>
          </table:table-cell>
          <table:covered-table-cell/>
          <table:table-cell office:value-type="float" office:value="2550671.34" table:style-name="ce20">
            <text:p>2550671,34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305009:7016</text:p>
          </table:table-cell>
          <table:covered-table-cell/>
          <table:table-cell office:value-type="float" office:value="3427744.29" table:style-name="ce20">
            <text:p>3427744,29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306086:21301</text:p>
          </table:table-cell>
          <table:covered-table-cell/>
          <table:table-cell office:value-type="float" office:value="221705.35" table:style-name="ce20">
            <text:p>221705,35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309007:59</text:p>
          </table:table-cell>
          <table:covered-table-cell/>
          <table:table-cell office:value-type="float" office:value="2857019.04" table:style-name="ce20">
            <text:p>2857019,04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310004:119</text:p>
          </table:table-cell>
          <table:covered-table-cell/>
          <table:table-cell office:value-type="float" office:value="202266.25" table:style-name="ce20">
            <text:p>202266,25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320011:178</text:p>
          </table:table-cell>
          <table:covered-table-cell/>
          <table:table-cell office:value-type="float" office:value="1437356.16" table:style-name="ce20">
            <text:p>1437356,16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341003:210</text:p>
          </table:table-cell>
          <table:covered-table-cell/>
          <table:table-cell office:value-type="float" office:value="1115612.1599999999" table:style-name="ce20">
            <text:p>1115612,16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402009:1236</text:p>
          </table:table-cell>
          <table:covered-table-cell/>
          <table:table-cell office:value-type="float" office:value="1417130.21" table:style-name="ce20">
            <text:p>1417130,21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402009:143</text:p>
          </table:table-cell>
          <table:covered-table-cell/>
          <table:table-cell office:value-type="float" office:value="7625812.7999999998" table:style-name="ce20">
            <text:p>7625812,80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402009:161</text:p>
          </table:table-cell>
          <table:covered-table-cell/>
          <table:table-cell office:value-type="float" office:value="1661791.71" table:style-name="ce20">
            <text:p>1661791,71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402009:162</text:p>
          </table:table-cell>
          <table:covered-table-cell/>
          <table:table-cell office:value-type="float" office:value="1731694.99" table:style-name="ce20">
            <text:p>1731694,99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402011:2554</text:p>
          </table:table-cell>
          <table:covered-table-cell/>
          <table:table-cell office:value-type="float" office:value="14559340.17" table:style-name="ce20">
            <text:p>14559340,17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402011:2555</text:p>
          </table:table-cell>
          <table:covered-table-cell/>
          <table:table-cell office:value-type="float" office:value="28902985.440000001" table:style-name="ce20">
            <text:p>28902985,44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405013:12511</text:p>
          </table:table-cell>
          <table:covered-table-cell/>
          <table:table-cell office:value-type="float" office:value="124922.42" table:style-name="ce20">
            <text:p>124922,42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405049:308</text:p>
          </table:table-cell>
          <table:covered-table-cell/>
          <table:table-cell office:value-type="float" office:value="1234279.56" table:style-name="ce20">
            <text:p>1234279,56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405049:309</text:p>
          </table:table-cell>
          <table:covered-table-cell/>
          <table:table-cell office:value-type="float" office:value="2116821.5499999998" table:style-name="ce20">
            <text:p>2116821,55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405049:310</text:p>
          </table:table-cell>
          <table:covered-table-cell/>
          <table:table-cell office:value-type="float" office:value="3032711.85" table:style-name="ce20">
            <text:p>3032711,85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501031:425</text:p>
          </table:table-cell>
          <table:covered-table-cell/>
          <table:table-cell office:value-type="float" office:value="3122116.77" table:style-name="ce20">
            <text:p>3122116,77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06045:2328</text:p>
          </table:table-cell>
          <table:covered-table-cell/>
          <table:table-cell office:value-type="float" office:value="6000944.04" table:style-name="ce20">
            <text:p>6000944,04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507003:474</text:p>
          </table:table-cell>
          <table:covered-table-cell/>
          <table:table-cell office:value-type="float" office:value="3010501.1" table:style-name="ce20">
            <text:p>3010501,10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07003:475</text:p>
          </table:table-cell>
          <table:covered-table-cell/>
          <table:table-cell office:value-type="float" office:value="3654183" table:style-name="ce20">
            <text:p>3654183,00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07023:1554</text:p>
          </table:table-cell>
          <table:covered-table-cell/>
          <table:table-cell office:value-type="float" office:value="3081088.2" table:style-name="ce20">
            <text:p>3081088,20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15030:1546</text:p>
          </table:table-cell>
          <table:covered-table-cell/>
          <table:table-cell office:value-type="float" office:value="3369408.19" table:style-name="ce20">
            <text:p>3369408,19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34003:404</text:p>
          </table:table-cell>
          <table:covered-table-cell/>
          <table:table-cell office:value-type="float" office:value="2703215.14" table:style-name="ce20">
            <text:p>2703215,14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47010:5193</text:p>
          </table:table-cell>
          <table:covered-table-cell/>
          <table:table-cell office:value-type="float" office:value="4178.5" table:style-name="ce20">
            <text:p>4178,50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21">
            <text:p>95</text:p>
          </table:table-cell>
          <table:table-cell office:value-type="string" table:number-columns-spanned="2" table:number-rows-spanned="1" table:style-name="ce2">
            <text:p>36:34:0604025:73</text:p>
          </table:table-cell>
          <table:covered-table-cell/>
          <table:table-cell office:value-type="float" office:value="4088287.88" table:style-name="ce22">
            <text:p>4088287,88</text:p>
          </table:table-cell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67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67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1000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28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000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50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10005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10005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23: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46:80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53:5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3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5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20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100134: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134: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0000000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01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01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01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01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01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01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01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01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1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01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1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1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1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10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10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1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1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1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1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1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1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1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1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1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1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1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1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1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1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1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1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1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1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1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1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1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1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1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1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1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1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1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1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100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1000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100003: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1000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100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100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1000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10001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10001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10001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10001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10001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100019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100019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010001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100019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10001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100019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100019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100019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10001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10001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10001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10001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10001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10001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10001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100019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100019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100019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100019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10001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010001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0100019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0100019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0100019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10001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100019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100019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0100019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010001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0100019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010001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0100019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0100019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0100019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010001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10001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100019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0100019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100019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0100019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0100019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010001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010001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010001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0100019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0100019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0100019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0100019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0100019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010001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010001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0100019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0100019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0100019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0100019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0100019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0100019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0100019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0100019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0100019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0100019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0100019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0100019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0100019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0100019: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0100019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0100019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0100019: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0100019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0100019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0100019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0100019: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0100019: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0100019: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0100019: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0100019: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0100019: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0100019: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0100019: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0100019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0100019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0100019: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0100019: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0100019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0100019: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0100019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0100019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0100019: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0100019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0100019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0100019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0100019: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0100019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0100019: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0100019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0100019: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0100019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0100019: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0100019: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0100019: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0100019: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0100019: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0100019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0100019: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0100019: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0100019: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0100019: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0100019: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0100019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0100019: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0100019: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0100019: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0100019: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0100019: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0100019: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0100019: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0100019: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0100019: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0100019: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0100019: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0100019: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0100019: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0100019:4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0100019:5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0100019:7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010002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010002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010002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010002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010002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010002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010002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010002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010002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010002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010002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010002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010002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010002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010002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010002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010002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010002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010002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010002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010002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010002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7:010002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7:010002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7:010002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7:010002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7:010002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7:010002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7:010002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7:010002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7:010002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7:010002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7:010002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7:010002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7:010002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7:010002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7:010002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7:010002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7:010002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7:0100025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7:0100025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7:0100025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7:0100025: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7:0100025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7:010002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7:010002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7:010002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7:010002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7:0100025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7:0100025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7:0100025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7:0100025: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0100025: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7:0100025:4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7:0100025: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7:0100025:7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7:320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8:02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8:24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8:240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9:2200034: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9:2200034: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9:2200034: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9:2200034: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9:2200034: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9:2200034: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9:2200034:3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9:2200034: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9:2200034: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9:2200034: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010027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0100275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1:010001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1:01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1:04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1:21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2:06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2:06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2:06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2:47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00000:124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00000:65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146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165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0165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0165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73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81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101005:3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101019:2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102013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601013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60101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1301015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5400001:19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5400002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7:0100043: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7:0200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7:020002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7:020003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7:2600005: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8:0000000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8:0500015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8:4800017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8:4800017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0101004:30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0101004:30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01041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14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52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0000000:20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01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01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0100007: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0100007: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0100014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0100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010002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010002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010002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0100033: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12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26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26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330002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46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6100016: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6100016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6100016: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6100016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6100016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6100016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6200001:64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6200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620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1:22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1:22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1:22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2:06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3:0105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3:0105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3:0105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3:0106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3:1800018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4:55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4:55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46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945026:228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45026:236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6:0000000:19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6:360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6:36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7:00112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7:00113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7:0011401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7:0012001:23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12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9:0105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9:0105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9:0105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9:020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9:56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9:70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0:16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0:22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1:0000000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2:0000000:6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2:0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2:30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3:0000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000000:41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03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05019:6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05019:6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05019:6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5019:6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5019:6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5019:6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5019:6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5019:6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5019:6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5019:6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5019:6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5019:7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5019:7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5019:7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5019:7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5019:7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5019:7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5019:7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5019:7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5019:7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5019:7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5019:8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05019:8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5019:8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05019:8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05019:8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05019:8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05019:8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5019:8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5019:8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5019:8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5019:8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5019:8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5019:8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5019:8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5019:8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5019:8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5019:8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05019:8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05019:8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05019:8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05019:8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105019:8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105019:8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105019:8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105019:8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105019:8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105019:9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105019:9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105019:9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106028:5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8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3008:4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3009:11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3009:134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3009:158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3013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3015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3015:26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4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4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4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4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4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4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4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4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4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4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4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4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4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4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4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6001:128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7009:2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8008: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8008: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8008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8078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9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9014:5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9014:6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9014:6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9014:6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9014:6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9014:6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10019:3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11002:23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11002:3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01001:28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03048:4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04019:36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04034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05010:6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21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401007:80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401019:5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401019:5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401019:5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40102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40102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1020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40102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102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102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102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40102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40102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102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102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1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1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1021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1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1021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102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10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102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102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102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102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102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102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102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102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102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102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102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102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1022:7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401022:7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401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401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1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1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1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1023:5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1023: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2009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2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3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5055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1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1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4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5046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504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5053:106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5053:4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5053:4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5053:4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5053:4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5053:4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5053:4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5053:46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5053:46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5053:46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5053:46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5053:46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5053:47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5053:47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5053:47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5053:47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5053:47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5053:48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5053:50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5053:56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5053:56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5053:56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505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5056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6001:3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604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7019:40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7022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8001:35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8001:365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36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36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2001:12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2001:294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60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6023: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6">
            <text:p>17.06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21">
            <text:p>584</text:p>
          </table:table-cell>
          <table:table-cell office:value-type="string" table:number-columns-spanned="3" table:number-rows-spanned="1" table:style-name="ce2">
            <text:p>36:34:0607023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2297C80C9C309B2654BBFA09371C4FB4429BE041B7707209E1BE57619DBE14CEE92ABAF80AC438539E3A07D8AA079159A2E2826C4839661E784C138697DF4E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6-07-06T11:43:57Z</meta:creation-date>
    <dc:date>2026-07-06T11:43:57Z</dc:date>
  </office:meta>
</office:document-meta>
</file>